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儷宋 Std W5" fo:color="#000000" fo:font-size="16pt" style:font-size-asian="16pt" style:font-size-complex="16pt"/>
    </style:style>
    <style:style style:name="P3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4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Standard" style:family="paragraph">
      <style:paragraph-properties fo:widows="0" fo:orphans="0" fo:line-height="200%" fo:margin-left="0.6895in" fo:text-indent="-0.689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7" style:parent-style-name="Standard" style:family="paragraph">
      <style:paragraph-properties fo:widows="0" fo:orphans="0" fo:line-height="200%" fo:margin-left="0.6881in" fo:text-indent="-0.688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20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1" style:parent-style-name="Standard" style:family="paragraph">
      <style:paragraph-properties fo:widows="0" fo:orphans="0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2" style:parent-style-name="Standard" style:family="paragraph">
      <style:paragraph-properties fo:widows="0" fo:orphans="0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25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6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同意書</text:span></text:p>
      <text:p text:style-name="P3"/>
      <text:p text:style-name="P4"><text:span text:style-name="T5">本人</text:span><text:span text:style-name="T6">____________</text:span><text:span text:style-name="T7">參與衛生福利部主辦之</text:span><text:span text:style-name="T8">第三屆紫絲帶獎徵選</text:span><text:span text:style-name="T9">，願意遵照以下參賽規則：</text:span></text:p>
      <text:p text:style-name="P10"/>
      <text:p text:style-name="P11"><text:span text:style-name="T12"><text:s text:c="4"/>1.<text:s/></text:span><text:span text:style-name="T13">同意出席共識營、紫絲帶講壇與頒獎典禮。</text:span></text:p>
      <text:p text:style-name="P14"><text:span text:style-name="T15"><text:s text:c="4"/>2.<text:s/></text:span><text:span text:style-name="T16">同意透過媒體（含網路）無限期傳播分享「紫絲帶講壇」之演說影片與得主專訪影片。</text:span></text:p>
      <text:p text:style-name="P17"><text:span text:style-name="T18"><text:s text:c="4"/>3.<text:s/></text:span><text:span text:style-name="T19">同意並配合簡章與活動辦法所載，與其他遴選作業之各項規定。</text:span></text:p>
      <text:p text:style-name="P20"/>
      <text:p text:style-name="P21"/>
      <text:p text:style-name="P22"><text:span text:style-name="T23">立同意書人</text:span><text:span text:style-name="T24">__________________</text:span></text:p>
      <text:p text:style-name="P25"/>
      <text:p text:style-name="P26"/>
      <text:p text:style-name="P27"><text:span text:style-name="T28">中華民國</text:span><text:span text:style-name="T29">105</text:span><text:span text:style-name="T30">年</text:span><text:span text:style-name="T31">________</text:span><text:span text:style-name="T32">月</text:span><text:span text:style-name="T33">________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Times" style:font-name-asian="Times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</meta:initial-creator>
    <dc:creator>user</dc:creator>
    <meta:creation-date>2016-06-17T14:24:00Z</meta:creation-date>
    <dc:date>2016-06-17T14:2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