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TIXGeneral-Regular" svg:font-family="STIXGeneral-Regular" style:font-family-generic="system" style:font-pitch="variable"/>
    <style:font-face style:name="MS Mincho" svg:font-family="MS Mincho" style:font-family-generic="modern" style:font-pitch="fixed" svg:panose-1="2 2 6 9 4 2 5 8 3 4"/>
    <style:font-face style:name="華康楷書體 Std W5" svg:font-family="華康楷書體 Std W5" style:font-family-generic="system" style:font-pitch="variable"/>
    <style:font-face style:name="Menlo Regular" svg:font-family="Menlo Regular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5F327C" fo:font-size="14pt" style:font-size-asian="14pt" style:font-size-complex="14pt"/>
    </style:style>
    <style:style style:name="TableColumn6" style:family="table-column">
      <style:table-column-properties style:column-width="1.4493in" style:use-optimal-column-width="false"/>
    </style:style>
    <style:style style:name="TableColumn7" style:family="table-column">
      <style:table-column-properties style:column-width="1.2638in" style:use-optimal-column-width="false"/>
    </style:style>
    <style:style style:name="TableColumn8" style:family="table-column">
      <style:table-column-properties style:column-width="0.35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284in" style:use-optimal-column-width="false"/>
    </style:style>
    <style:style style:name="TableColumn11" style:family="table-column">
      <style:table-column-properties style:column-width="0.6708in" style:use-optimal-column-width="false"/>
    </style:style>
    <style:style style:name="TableColumn12" style:family="table-column">
      <style:table-column-properties style:column-width="0.0958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5451in" style:use-optimal-column-width="false"/>
    </style:style>
    <style:style style:name="TableColumn15" style:family="table-column">
      <style:table-column-properties style:column-width="1.7319in" style:use-optimal-column-width="false"/>
    </style:style>
    <style:style style:name="Table5" style:family="table">
      <style:table-properties style:width="7.0881in" fo:margin-left="-0.5597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="0.0104in solid #A6AAA9" fo:background-color="#E0E0E0" style:vertical-align="middle" fo:padding-top="0.0312in" fo:padding-left="0.0312in" fo:padding-bottom="0.0312in" fo:padding-right="0.0312in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5F327C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ableRow20" style:family="table-row">
      <style:table-row-properties style:min-row-height="0.302in" style:use-optimal-row-height="false"/>
    </style:style>
    <style:style style:name="TableCell21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ableRow39" style:family="table-row">
      <style:table-row-properties style:min-row-height="0.302in" style:use-optimal-row-height="false"/>
    </style:style>
    <style:style style:name="TableCell40" style:family="table-cell">
      <style:table-cell-properties fo:border="0.0104in solid #A6AAA9" fo:background-color="#E0E0E0" style:vertical-align="middle" fo:padding-top="0.0312in" fo:padding-left="0.0312in" fo:padding-bottom="0.0312in" fo:padding-right="0.0312in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5F327C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ableRow43" style:family="table-row">
      <style:table-row-properties style:min-row-height="0.302in" style:use-optimal-row-height="false"/>
    </style:style>
    <style:style style:name="TableCell44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ableRow84" style:family="table-row">
      <style:table-row-properties style:min-row-height="0.3125in" style:use-optimal-row-height="false"/>
    </style:style>
    <style:style style:name="TableCell85" style:family="table-cell">
      <style:table-cell-properties fo:border="0.0104in solid #A6AAA9" fo:background-color="#E0E0E0" style:vertical-align="middle" fo:padding-top="0.0312in" fo:padding-left="0.0312in" fo:padding-bottom="0.0312in" fo:padding-right="0.0312in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color="#5F327C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ableRow90" style:family="table-row">
      <style:table-row-properties style:min-row-height="0.375in" style:use-optimal-row-height="false"/>
    </style:style>
    <style:style style:name="TableCell91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94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95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96" style:family="table-row">
      <style:table-row-properties style:min-row-height="0.3951in" style:use-optimal-row-height="false"/>
    </style:style>
    <style:style style:name="TableCell97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00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T101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102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4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6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09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2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13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7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 fo:color="#000000" fo:font-size="11pt" style:font-size-asian="11pt" style:font-size-complex="11pt"/>
    </style:style>
    <style:style style:name="T123" style:parent-style-name="預設段落字型" style:family="text">
      <style:text-properties style:font-name="MS Mincho" style:font-name-asian="MS Mincho" style:font-name-complex="MS Mincho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華康楷書體 Std W5" style:font-weight-complex="bold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Times New Roman" style:font-name-complex="Times New Roman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ableRow137" style:family="table-row">
      <style:table-row-properties style:min-row-height="0.5416in" style:use-optimal-row-height="false"/>
    </style:style>
    <style:style style:name="TableCell138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145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146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147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0" style:family="table-cell">
      <style:table-cell-properties fo:border="0.0104in solid #A6AAA9" fo:background-color="#FFFFFF" style:vertical-align="middle" fo:padding-top="0in" fo:padding-left="0.052in" fo:padding-bottom="0in" fo:padding-right="0.052in"/>
    </style:style>
    <style:style style:name="P151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152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55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ableRow165" style:family="table-row">
      <style:table-row-properties style:min-row-height="0.302in" style:use-optimal-row-height="false"/>
    </style:style>
    <style:style style:name="TableCell16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69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ableCell18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8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84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185" style:family="table-row">
      <style:table-row-properties style:min-row-height="0.3125in" style:use-optimal-row-height="false"/>
    </style:style>
    <style:style style:name="TableCell18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89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90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191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194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95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196" style:family="table-row">
      <style:table-row-properties style:min-row-height="0.302in" style:use-optimal-row-height="false"/>
    </style:style>
    <style:style style:name="TableCell197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0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01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202" style:family="table-row">
      <style:table-row-properties style:min-row-height="0.3125in" style:use-optimal-row-height="false"/>
    </style:style>
    <style:style style:name="TableCell20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Times New Roman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ableCell21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11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212" style:family="table-row">
      <style:table-row-properties style:min-row-height="0.9583in" style:use-optimal-row-height="false"/>
    </style:style>
    <style:style style:name="TableCell21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14" style:parent-style-name="Standard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ableCell22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22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Times New Roman"/>
    </style:style>
    <style:style style:name="T234" style:parent-style-name="預設段落字型" style:family="text">
      <style:text-properties style:font-name="標楷體" style:font-name-asian="標楷體" style:font-name-complex="Times New Roman"/>
    </style:style>
    <style:style style:name="TableRow235" style:family="table-row">
      <style:table-row-properties style:min-row-height="0.177in" style:use-optimal-row-height="false"/>
    </style:style>
    <style:style style:name="TableCell236" style:family="table-cell">
      <style:table-cell-properties fo:border="0.0104in solid #A6AAA9" fo:background-color="#E0E0E0" style:vertical-align="middle" fo:padding-top="0.0312in" fo:padding-left="0.0312in" fo:padding-bottom="0.0312in" fo:padding-right="0.0312in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color="#5F327C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5F327C"/>
    </style:style>
    <style:style style:name="TableRow239" style:family="table-row">
      <style:table-row-properties style:min-row-height="0.177in" style:use-optimal-row-height="false"/>
    </style:style>
    <style:style style:name="TableCell24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4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44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245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248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249" style:parent-style-name="預設段落字型" style:family="text">
      <style:text-properties style:font-name="標楷體" style:font-name-asian="標楷體" style:font-name-complex="華康楷書體 Std W5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ableRow268" style:family="table-row">
      <style:table-row-properties style:min-row-height="1.6875in" style:use-optimal-row-height="false"/>
    </style:style>
    <style:style style:name="TableCell269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274" style:parent-style-name="Standard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79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ableCell284" style:family="table-cell">
      <style:table-cell-properties fo:border="0.0104in solid #A6AAA9" fo:background-color="#FFFFFF" fo:padding-top="0.0312in" fo:padding-left="0.0312in" fo:padding-bottom="0.0312in" fo:padding-right="0.0312in"/>
    </style:style>
    <style:style style:name="T28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Times New Roman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P288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290" style:parent-style-name="Standard" style:family="paragraph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Row296" style:family="table-row">
      <style:table-row-properties style:min-row-height="0.2541in" style:use-optimal-row-height="false"/>
    </style:style>
    <style:style style:name="TableCell297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0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301" style:parent-style-name="預設段落字型" style:family="text">
      <style:text-properties style:font-name="Menlo Regular" style:font-name-asian="標楷體" style:font-name-complex="Menlo Regular" style:font-weight-complex="bold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05" style:parent-style-name="Standard" style:family="paragraph">
      <style:paragraph-properties fo:margin-left="0.5583in" fo:text-indent="-0.534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6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19" style:parent-style-name="Standard" style:family="paragraph">
      <style:paragraph-properties fo:margin-left="0.552in" fo:text-indent="-0.52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326" style:family="table-row">
      <style:table-row-properties style:min-row-height="0.2187in" style:use-optimal-row-height="false"/>
    </style:style>
    <style:style style:name="TableCell327" style:family="table-cell">
      <style:table-cell-properties fo:border="0.0104in solid #A6AAA9" fo:background-color="#E0E0E0" style:vertical-align="middle" fo:padding-top="0.0312in" fo:padding-left="0.0312in" fo:padding-bottom="0.0312in" fo:padding-right="0.0312in"/>
    </style:style>
    <style:style style:name="T328" style:parent-style-name="預設段落字型" style:family="text">
      <style:text-properties style:font-name="標楷體" style:font-name-asian="標楷體" style:font-name-complex="Times New Roman" fo:color="#5F327C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fo:color="#5F327C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34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T335" style:parent-style-name="預設段落字型" style:family="text">
      <style:text-properties style:font-name="標楷體" style:font-name-asian="標楷體" style:font-name-complex="Times New Roman" fo:color="#A6AAA9" fo:font-size="11pt" style:font-size-asian="11pt" style:font-size-complex="11pt"/>
    </style:style>
    <style:style style:name="TableRow336" style:family="table-row">
      <style:table-row-properties style:min-row-height="0.2083in" style:use-optimal-row-height="false"/>
    </style:style>
    <style:style style:name="TableCell337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38" style:parent-style-name="Standard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41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42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34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4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47" style:parent-style-name="Standard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STIXGeneral-Regular" style:font-weight-complex="bold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59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60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361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64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65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36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69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70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371" style:family="table-row">
      <style:table-row-properties style:min-row-height="0.2187in" style:use-optimal-row-height="false"/>
    </style:style>
    <style:style style:name="TableCell372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73" style:parent-style-name="Standard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75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76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Cell377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80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81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84" style:parent-style-name="Standard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ableCell38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87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ableCell396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397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TableRow398" style:family="table-row">
      <style:table-row-properties style:min-row-height="2.2756in" style:use-optimal-row-height="false"/>
    </style:style>
    <style:style style:name="TableCell399" style:family="table-cell">
      <style:table-cell-properties fo:border="0.0104in solid #A6AAA9" fo:background-color="#FFFFFF" style:vertical-align="middle" fo:padding-top="0.0312in" fo:padding-left="0.0312in" fo:padding-bottom="0.0312in" fo:padding-right="0.0312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07" style:parent-style-name="預設段落字型" style:family="text">
      <style:text-properties style:font-name="新細明體" style:font-name-complex="新細明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ableCell412" style:family="table-cell">
      <style:table-cell-properties fo:border="0.0104in solid #A6AAA9" fo:background-color="#FFFFFF" fo:padding-top="0.0312in" fo:padding-left="0.0312in" fo:padding-bottom="0.0312in" fo:padding-right="0.0312in"/>
    </style:style>
    <style:style style:name="P413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  <style:style style:name="P414" style:parent-style-name="Standard" style:family="paragraph">
      <style:text-properties style:font-name="標楷體" style:font-name-asian="標楷體" style:font-name-complex="Times New Roman" fo:color="#000000" fo:font-size="11pt" style:font-size-asian="11pt" style:font-size-complex="11pt"/>
    </style:style>
    <style:style style:name="P415" style:parent-style-name="Standard" style:family="paragraph">
      <style:text-properties style:font-name="標楷體" style:font-name-asian="標楷體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第三屆紫絲帶獎報名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Standard"><text:span text:style-name="T18"> </text:span><text:span text:style-name="T19">一、報名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Standard"><text:span text:style-name="T22"><text:s text:c="4"/></text:span><text:span text:style-name="T23">‬</text:span><text:span text:style-name="T24">▢</text:span><text:span text:style-name="T25">自薦</text:span><text:span text:style-name="T26"><text:s/></text:span><text:span text:style-name="T27">‬ <text:s/></text:span><text:span text:style-name="T28">‬</text:span><text:span text:style-name="T29">▢</text:span><text:span text:style-name="T30">推薦（請勾選，單選）</text:span><text:span text:style-name="T31">‬</text:span><text:span text:style-name="T32">‬</text:span><text:span text:style-name="T33">‬</text:span><text:span text:style-name="T34">‬</text:span><text:span text:style-name="T35">‬</text:span><text:span text:style-name="T36">‬</text:span><text:span text:style-name="T37">‬</text:span><text:span text:style-name="T38">‬</text:span>‬‬‬‬‬‬‬‬‬‬‬‬‬‬‬‬‬‬‬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>
            <text:p text:style-name="Standard"><text:span text:style-name="T41"> </text:span><text:span text:style-name="T42">二、服務面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Standard"><text:span text:style-name="T45"><text:s text:c="3"/></text:span><text:span text:style-name="T46">▢</text:span><text:span text:style-name="T47">家庭暴力防治</text:span><text:span text:style-name="T48">‬</text:span><text:span text:style-name="T49"><text:s/></text:span><text:span text:style-name="T50">▢</text:span><text:span text:style-name="T51">性侵害防治</text:span><text:span text:style-name="T52"> <text:s/></text:span><text:span text:style-name="T53">▢</text:span><text:span text:style-name="T54">性騷擾防治</text:span><text:span text:style-name="T55"> </text:span><text:span text:style-name="T56">‬</text:span><text:span text:style-name="T57">▢</text:span><text:span text:style-name="T58">兒少保護</text:span><text:span text:style-name="T59">(</text:span><text:span text:style-name="T60">含兒少性交易防制</text:span><text:span text:style-name="T61">) <text:s/></text:span><text:span text:style-name="T62">▢</text:span><text:span text:style-name="T63">老人保護</text:span><text:span text:style-name="T64"><text:s/>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‬‬‬‬‬‬‬‬‬‬‬‬‬‬‬‬‬‬‬‬‬‬‬‬‬</text:p>
            <text:p text:style-name="Standard"><text:span text:style-name="T75"><text:s text:c="3"/></text:span><text:span text:style-name="T76">‬</text:span><text:span text:style-name="T77">▢</text:span><text:span text:style-name="T78">身心障礙者保護</text:span><text:span text:style-name="T79">(</text:span><text:span text:style-name="T80">可複選</text:span><text:span text:style-name="T81">)</text:span><text:span text:style-name="T82">‬</text:span><text:span text:style-name="T83">‬</text:span>‬‬‬‬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0">
            <text:p text:style-name="Standard"><text:span text:style-name="T86"> </text:span><text:span text:style-name="T87">三、基本資料（自薦人與推薦者適用，推薦者請加填</text:span><text:span text:style-name="T88"> </text:span><text:span text:style-name="T89">「五、推薦者基本資料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任職單位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服務領域</text:span></text:p>
          </table:table-cell>
          <table:table-cell table:style-name="TableCell100" table:number-columns-spanned="9">
            <text:p text:style-name="Standard"><text:span text:style-name="T101"><text:s text:c="2"/></text:span><text:span text:style-name="T102">▢</text:span><text:span text:style-name="T103">社政</text:span><text:span text:style-name="T104">‬</text:span><text:span text:style-name="T105"><text:s text:c="2"/></text:span><text:span text:style-name="T106">▢</text:span><text:span text:style-name="T107">警政</text:span><text:span text:style-name="T108"><text:s text:c="2"/></text:span><text:span text:style-name="T109">▢</text:span><text:span text:style-name="T110">司法</text:span><text:span text:style-name="T111"> </text:span><text:span text:style-name="T112">‬</text:span><text:span text:style-name="T113">▢</text:span><text:span text:style-name="T114">教育</text:span><text:span text:style-name="T115"><text:s/></text:span><text:span text:style-name="T116"><text:s/></text:span><text:span text:style-name="T117">▢</text:span><text:span text:style-name="T118">衛生醫療</text:span><text:span text:style-name="T119"><text:s text:c="2"/></text:span><text:span text:style-name="T120">‬</text:span><text:span text:style-name="T121">‬</text:span><text:span text:style-name="T122">‬</text:span><text:span text:style-name="T123">▢</text:span><text:span text:style-name="T124">其他</text:span><text:span text:style-name="T125"><text:s/>(</text:span><text:span text:style-name="T126">單選</text:span><text:span text:style-name="T127">)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‬</text:span><text:span text:style-name="T135">‬</text:span><text:span text:style-name="T136">‬</text:span>‬‬‬‬‬‬‬‬‬‬‬‬‬‬‬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受／自薦者姓名</text:span><text:span text:style-name="T141"><text:line-break/></text:span><text:span text:style-name="T142">(</text:span><text:span text:style-name="T143">若為團體請填代表人</text:span><text:span text:style-name="T144">)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pan text:style-name="T149">職稱</text:span></text:p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性別</text:span></text:p>
          </table:table-cell>
          <table:table-cell table:style-name="TableCell155">
            <text:p text:style-name="P156"><text:span text:style-name="T157">▢</text:span><text:span text:style-name="T158">男</text:span><text:span text:style-name="T159"><text:s/></text:span><text:span text:style-name="T160">‬  <text:s/></text:span><text:span text:style-name="T161">▢</text:span><text:span text:style-name="T162">女</text:span><text:span text:style-name="T163">‬</text:span><text:span text:style-name="T164">‬</text:span>‬‬‬‬‬</text:p>
          </table:table-cell>
        </table:table-row>
        <table:table-row table:style-name="TableRow165">
          <table:table-cell table:style-name="TableCell166">
            <text:p text:style-name="P167"><text:span text:style-name="T168">出生年月日</text:span></text:p>
          </table:table-cell>
          <table:table-cell table:style-name="TableCell169" table:number-columns-spanned="2">
            <text:p text:style-name="P170"><text:span text:style-name="T171">民國</text:span><text:span text:style-name="T172">  <text:s/></text:span><text:span text:style-name="T173">年</text:span><text:span text:style-name="T174">‬</text:span><text:span text:style-name="T175"><text:s/></text:span><text:span text:style-name="T176">月</text:span><text:span text:style-name="T177"><text:s/> <text:s/></text:span><text:span text:style-name="T178">日</text:span><text:span text:style-name="T179">‬</text:span>‬‬‬‬</text:p>
          </table:table-cell>
          <table:covered-table-cell/>
          <table:table-cell table:style-name="TableCell180">
            <text:p text:style-name="P181"><text:span text:style-name="T182">手機</text:span>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電話</text:span>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傳真</text:span>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地址</text:span>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e-</text:span><text:span text:style-name="T206">‬</text:span><text:span text:style-name="T207">mail</text:span><text:span text:style-name="T208">‬</text:span><text:span text:style-name="T209">‬</text:span>‬‬‬‬‬</text:p>
          </table:table-cell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簡介</text:span></text:p>
            <text:p text:style-name="P216"><text:span text:style-name="T217">(</text:span><text:span text:style-name="T218">‬</text:span><text:span text:style-name="T219">300</text:span><text:span text:style-name="T220">字以</text:span><text:span text:style-name="T221">內</text:span><text:span text:style-name="T222">)</text:span><text:span text:style-name="T223">‬</text:span><text:span text:style-name="T224">‬</text:span><text:span text:style-name="T225">‬</text:span>‬‬‬‬‬</text:p>
          </table:table-cell>
          <table:table-cell table:style-name="TableCell226" table:number-columns-spanned="9">
            <text:p text:style-name="Standard"><text:span text:style-name="T227">學歷：</text:span></text:p>
            <text:p text:style-name="Standard"><text:span text:style-name="T228">經歷：</text:span></text:p>
            <text:p text:style-name="Standard"><text:span text:style-name="T229">保護性工作年資：</text:span></text:p>
            <text:p text:style-name="Standard"><text:span text:style-name="T230">保護性工作</text:span><text:span text:style-name="T231">內</text:span><text:span text:style-name="T232">涵：</text:span><text:span text:style-name="T233">‬</text:span><text:span text:style-name="T234">‬</text:span>‬‬‬‬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Standard"><text:span text:style-name="T237"><text:s text:c="2"/></text:span><text:span text:style-name="T238">四、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服務對象</text:span>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><text:span text:style-name="T247">服務期間</text:span></text:p>
          </table:table-cell>
          <table:table-cell table:style-name="TableCell248" table:number-columns-spanned="4">
            <text:p text:style-name="Standard"><text:span text:style-name="T249"><text:s text:c="9"/></text:span><text:span text:style-name="T250">年</text:span><text:span text:style-name="T251"><text:s/></text:span><text:span text:style-name="T252">‬   <text:s/></text:span><text:span text:style-name="T253">月</text:span><text:span text:style-name="T254"><text:s/></text:span><text:span text:style-name="T255">‬</text:span><text:span text:style-name="T256">～</text:span><text:span text:style-name="T257"><text:s/></text:span><text:span text:style-name="T258">‬</text:span><text:span text:style-name="T259">迄今</text:span><text:span text:style-name="T260">‬</text:span><text:span text:style-name="T261">‬</text:span><text:span text:style-name="T262">‬</text:span><text:span text:style-name="T263">‬</text:span><text:span text:style-name="T264">‬</text:span><text:span text:style-name="T265">‬</text:span><text:span text:style-name="T266">‬</text:span><text:span text:style-name="T267">‬</text:span>‬‬‬‬‬‬‬‬‬‬‬‬‬‬‬‬‬‬‬‬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事蹟</text:span><text:span text:style-name="T272">內</text:span><text:span text:style-name="T273">容</text:span></text:p>
            <text:p text:style-name="P274"><text:span text:style-name="T275">(</text:span><text:span text:style-name="T276">‬</text:span><text:span text:style-name="T277">600</text:span><text:span text:style-name="T278">字以</text:span><text:span text:style-name="T279">內</text:span><text:span text:style-name="T280">)</text:span><text:span text:style-name="T281">‬</text:span><text:span text:style-name="T282">‬</text:span><text:span text:style-name="T283">‬</text:span>‬‬‬‬‬</text:p>
          </table:table-cell>
          <table:table-cell table:style-name="TableCell284" table:number-columns-spanned="9">
            <text:p text:style-name="Standard"><text:span text:style-name="T285">服務前的個案狀況（列舉最具代表性的案例）：</text:span><text:span text:style-name="T286">‬</text:span><text:span text:style-name="T287">‬</text:span>‬‬‬‬‬</text:p>
            <text:p text:style-name="P288"/>
            <text:p text:style-name="Standard"><text:span text:style-name="T289">服務後的個案狀況（列舉最具代表性的案例）：</text:span></text:p>
            <text:p text:style-name="P290"/>
            <text:p text:style-name="Standard"><text:span text:style-name="T291">為何投入保護服務工作：</text:span></text:p>
            <text:p text:style-name="Standard"><text:span text:style-name="T292">從事保護服務工作的意義：</text:span></text:p>
            <text:p text:style-name="Standard"><text:span text:style-name="T293">曾遭遇過最大的挫折：</text:span></text:p>
            <text:p text:style-name="Standard"><text:span text:style-name="T294">最難忘的事：</text:span></text:p>
            <text:p text:style-name="Standard"><text:span text:style-name="T295">最感謝的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證明文件</text:span></text:p>
          </table:table-cell>
          <table:table-cell table:style-name="TableCell300" table:number-columns-spanned="9">
            <text:p text:style-name="Standard"><text:span text:style-name="T301">▢</text:span><text:span text:style-name="T302"><text:s/></text:span><text:span text:style-name="T303">服務成</text:span><text:span text:style-name="T304">果檔案</text:span></text:p>
            <text:p text:style-name="P305"><text:span text:style-name="T306"><text:s text:c="2"/></text:span><text:span text:style-name="T307">註</text:span><text:span text:style-name="T308">1</text:span><text:span text:style-name="T309">：限</text:span><text:span text:style-name="T310">PDF</text:span><text:span text:style-name="T311">格式，含圖文，總頁數勿超過</text:span><text:span text:style-name="T312">50</text:span><text:span text:style-name="T313">頁，總檔案大小在</text:span><text:span text:style-name="T314">5M</text:span><text:span text:style-name="T315">以</text:span><text:span text:style-name="T316">內</text:span><text:span text:style-name="T317">，恕不接</text:span><text:soft-page-break/><text:span text:style-name="T318">受影音檔案。</text:span></text:p>
            <text:p text:style-name="P319"><text:span text:style-name="T320"><text:s text:c="2"/></text:span><text:span text:style-name="T321">註</text:span><text:span text:style-name="T322">2</text:span><text:span text:style-name="T323">：建議系統化的重新思考或條列報名事蹟，取代寄送大批紙本與文件原稿，</text:span><text:span text:style-name="T324"><text:s text:c="2"/></text:span><text:span text:style-name="T325">將更有助於評審理解重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10">
            <text:p text:style-name="Standard"><text:span text:style-name="T328"><text:s text:c="2"/></text:span><text:span text:style-name="T329">五、推薦者基本資料（推薦者專用，自薦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推薦者全銜</text:span></text:p>
          </table:table-cell>
          <table:table-cell table:style-name="TableCell334" table:number-columns-spanned="9">
            <text:p text:style-name="Standard"><text:span text:style-name="T335">個人、機關、團體、機構、事業單位均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推薦者姓名</text:span><text:span text:style-name="T340"> </text:span></text:p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性別</text:span></text:p>
          </table:table-cell>
          <table:covered-table-cell/>
          <table:table-cell table:style-name="TableCell346">
            <text:p text:style-name="P347"><text:span text:style-name="T348">▢</text:span><text:span text:style-name="T349">男</text:span><text:span text:style-name="T350"> <text:s/></text:span><text:span text:style-name="T351">▢</text:span><text:span text:style-name="T352">女</text:span><text:span text:style-name="T353">‬</text:span><text:span text:style-name="T354">‬</text:span>‬‬‬‬‬</text:p>
          </table:table-cell>
        </table:table-row>
        <table:table-row table:style-name="TableRow355">
          <table:table-cell table:style-name="TableCell356">
            <text:p text:style-name="P357"><text:span text:style-name="T358">電話</text:span>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><text:span text:style-name="T363">傳真</text:span>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><text:span text:style-name="T368">手機</text:span></text:p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任職單位</text:span></text:p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><text:span text:style-name="T379">職稱</text:span></text:p>
          </table:table-cell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地址</text:span></text:p>
          </table:table-cell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<text:span text:style-name="T391">e-</text:span><text:span text:style-name="T392">‬</text:span><text:span text:style-name="T393">mail</text:span><text:span text:style-name="T394">‬</text:span><text:span text:style-name="T395">‬</text:span>‬‬‬‬‬</text:p>
          </table:table-cell>
          <table:table-cell table:style-name="TableCell396" table:number-columns-spanned="9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推薦理由</text:span></text:p>
            <text:p text:style-name="P402"><text:span text:style-name="T403">(</text:span><text:span text:style-name="T404">‬</text:span><text:span text:style-name="T405">300</text:span><text:span text:style-name="T406">字以</text:span><text:span text:style-name="T407">內</text:span><text:span text:style-name="T408">)</text:span><text:span text:style-name="T409">‬</text:span><text:span text:style-name="T410">‬</text:span><text:span text:style-name="T411">‬</text:span>‬‬‬‬‬</text:p>
          </table:table-cell>
          <table:table-cell table:style-name="TableCell412" table:number-columns-spanned="9"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TIXGeneral-Regular" svg:font-family="STIXGeneral-Regular" style:font-family-generic="system" style:font-pitch="variable"/>
    <style:font-face style:name="MS Mincho" svg:font-family="MS Mincho" style:font-family-generic="modern" style:font-pitch="fixed" svg:panose-1="2 2 6 9 4 2 5 8 3 4"/>
    <style:font-face style:name="華康楷書體 Std W5" svg:font-family="華康楷書體 Std W5" style:font-family-generic="system" style:font-pitch="variable"/>
    <style:font-face style:name="Menlo Regular" svg:font-family="Menlo Regular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Times" style:font-name-asian="Times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pple-converted-space" style:display-name="apple-converted-space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7708in" svg:height="0.1625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mmy</meta:initial-creator>
    <dc:creator>user</dc:creator>
    <meta:creation-date>2016-06-17T14:25:00Z</meta:creation-date>
    <dc:date>2016-06-17T14:25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45" meta:row-count="6" meta:non-whitespace-character-count="805"/>
  </office:meta>
</office:document-meta>
</file>